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76bbb1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2218e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a5777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76bbb1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6a22eb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officeooo:rsid="006a22eb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6f439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7a5777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76bbb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7a577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2218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6bb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6bbb1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2218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20a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7a5777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6f439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76bb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77947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7a577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use-window-font-color="true" style:font-name="Arial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style:text-underline-style="none" fo:font-weight="normal" officeooo:rsid="007a5777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style:text-underline-style="none" fo:font-weight="bold" officeooo:rsid="00779478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it" fo:country="IT" style:text-underline-style="none" fo:font-weight="bold" officeooo:rsid="007a5777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fo:font-weight="bold" officeooo:rsid="006f439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language="it" fo:country="IT" fo:font-weight="bold" officeooo:rsid="006a22e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it" fo:country="IT" fo:font-weight="bold" officeooo:rsid="0076bbb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fo:font-weight="bold" officeooo:rsid="0077947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fo:font-weight="bold" officeooo:rsid="007a57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officeooo:rsid="007a57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9">N° </text:span><text:span text:style-name="T14">6</text:span><text:span text:style-name="T9"> in data </text:span><text:span text:style-name="T14">16</text:span><text:span text:style-name="T10"> </text:span><text:span text:style-name="T13">Marz</text:span><text:span text:style-name="T12">o</text:span><text:span text:style-name="T11"> </text:span><text:span text:style-name="T9">20</text:span><text:span text:style-name="T12">23</text:span><text:span text:style-name="T9"> </text:span></text:p>
      <text:h text:style-name="P14" text:outline-level="5"/>
      <text:h text:style-name="P8" text:outline-level="2"><text:span text:style-name="T1">Numero pratiche di Se</text:span><text:span text:style-name="T3">gnalazione Certificata di Conformità Edilizia e di Agibilità presentate dal </text:span><text:span text:style-name="T29">01</text:span><text:span text:style-name="T24"> </text:span><text:span text:style-name="T29">Marzo</text:span><text:span text:style-name="T27"> </text:span><text:span text:style-name="T28">al </text:span><text:span text:style-name="T29">15</text:span><text:span text:style-name="T24"> </text:span><text:span text:style-name="T29">Marzo</text:span><text:span text:style-name="T42">: </text:span><text:span text:style-name="T45">1</text:span><text:span text:style-name="T3">;</text:span></text:h>
      <text:list xml:id="list3091594486" text:style-name="WW8Num2">
        <text:list-item>
          <text:p text:style-name="P17"><text:span text:style-name="T1">Numero pratiche sottoposte a controllo sistematico: </text:span><text:span text:style-name="T37">0</text:span><text:span text:style-name="T5">;</text:span></text:p>
        </text:list-item>
        <text:list-item>
          <text:p text:style-name="P16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8"><text:span text:style-name="T30">Numero pratiche integrate </text:span><text:span text:style-name="T15">nel periodo </text:span><text:span text:style-name="T16">dal </text:span><text:span text:style-name="T29">01</text:span><text:span text:style-name="T24"> </text:span><text:span text:style-name="T29">Marzo</text:span><text:span text:style-name="T27"> </text:span><text:span text:style-name="T28">al </text:span><text:span text:style-name="T29">15</text:span><text:span text:style-name="T24"> </text:span><text:span text:style-name="T29">Marzo</text:span><text:span text:style-name="T30">, da includere nel campione: </text:span><text:span text:style-name="T32">0</text:span><text:span text:style-name="T30">;</text:span></text:p>
        </text:list-item>
        <text:list-item>
          <text:p text:style-name="P19">Numero pratiche che fanno parte necessariamente del campione: 0;</text:p>
        </text:list-item>
        <text:list-item>
          <text:p text:style-name="P20"><text:span text:style-name="T1">Numero pratiche incluse nel campione: </text:span><text:span text:style-name="T7">1</text:span><text:span text:style-name="T6"> </text:span><text:span text:style-name="T7">(Prot. </text:span><text:span text:style-name="T50">4284</text:span><text:span text:style-name="T48">)</text:span><text:span text:style-name="T1">;</text:span></text:p>
        </text:list-item>
        <text:list-item>
          <text:p text:style-name="P21"><text:span text:style-name="T1">Numero di pratiche da individuare per sorteggio: </text:span><text:span text:style-name="T35">1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40">Il sorteggio </text:span><text:span text:style-name="T38">non si è svolto in quanto </text:span><text:span text:style-name="T41">è presente solo una pratica sottoposta a controllo a campione</text:span><text:span text:style-name="T39">.</text:span></text:p>
      <text:p text:style-name="P6"/>
      <text:p text:style-name="P4"/>
      <text:h text:style-name="P7" text:outline-level="1"><text:span text:style-name="T1">Forlimpopoli,</text:span><text:span text:style-name="T31"> </text:span><text:span text:style-name="T37">16</text:span><text:span text:style-name="T33"> </text:span><text:span text:style-name="T35">Ma</text:span><text:span text:style-name="T34">r</text:span><text:span text:style-name="T35">z</text:span><text:span text:style-name="T33">o 2023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3-16T11:58:59.982000000</dc:date>
    <meta:editing-cycles>87</meta:editing-cycles>
    <meta:editing-duration>PT4H54M14S</meta:editing-duration>
    <meta:generator>LibreOffice/6.4.4.2$Windows_x86 LibreOffice_project/3d775be2011f3886db32dfd395a6a6d1ca2630ff</meta:generator>
    <meta:print-date>2023-03-16T11:59:04.854000000</meta:print-date>
    <meta:document-statistic meta:table-count="0" meta:image-count="0" meta:object-count="0" meta:page-count="1" meta:paragraph-count="15" meta:word-count="132" meta:character-count="837" meta:non-whitespace-character-count="721"/>
  </office:meta>
</office:document-meta>
</file>